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5b84a" style:font-size-asian="9.60000038146973pt" style:font-weight-asian="normal" style:font-size-complex="11pt" style:font-weight-complex="normal"/>
    </style:style>
    <style:style style:name="P7" style:family="paragraph" style:parent-style-name="EXPEDIENTE">
      <style:paragraph-properties fo:line-height="150%"/>
      <style:text-properties style:font-name="Verdana" fo:font-size="11pt" style:text-underline-style="none" fo:font-weight="normal" officeooo:rsid="0011ef44" officeooo:paragraph-rsid="0015b84a" style:font-size-asian="9.60000038146973pt" style:font-weight-asian="normal" style:font-size-complex="11pt" style:font-weight-complex="normal"/>
    </style:style>
    <style:style style:name="P8"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style:text-underline-style="none" fo:font-weight="bold" officeooo:rsid="00160245" officeooo:paragraph-rsid="0011ef44"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fo:font-weight="bold" style:font-weight-asian="bold" style:font-weight-complex="bold"/>
    </style:style>
    <style:style style:name="T3" style:family="text">
      <style:text-properties fo:font-weight="bold" officeooo:rsid="0015b84a" style:font-weight-asian="bold" style:font-weight-complex="bold"/>
    </style:style>
    <style:style style:name="T4" style:family="text">
      <style:text-properties officeooo:rsid="0012a3bb"/>
    </style:style>
    <style:style style:name="T5" style:family="text">
      <style:text-properties officeooo:rsid="00148677"/>
    </style:style>
    <style:style style:name="T6" style:family="text">
      <style:text-properties officeooo:rsid="0015b84a"/>
    </style:style>
    <style:style style:name="T7" style:family="text">
      <style:text-properties officeooo:rsid="001803c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La Comisión de Educación, Ciencia, Tecnología e Innovación ha considerado el Proyecto de Comunicación <text:span text:style-name="T2">Nº </text:span><text:span text:style-name="T3">42757 – CD – Somos Vida y Familia,</text:span> del diputado <text:span text:style-name="T6">Mayoraz</text:span>, por el cual se solicita disponga dar inicio de clases en los cursos pertenecientes al anexo de la Escuela de Educación Secundaria Orientada 398 Malvinas Argentinas con sede en calle José Ingenieros 3793 de la ciudad de Funes, departamento Rosario y en caso de ser necesario cree un cargo de asistente escolar; y, por las razones expuestas en los fundamentos y las que podrá dar el miembro informante, esta Comisión aconseja la aprobación del siguiente texto con modificaciones: </text:p>
      <text:p text:style-name="P4">PROYECTO DE COMUNICACIÓN</text:p>
      <text:p text:style-name="P6"/>
      <text:p text:style-name="P6">La Cámara de Diputados de la Provincia vería con agrado que el Poder Ejecutivo, por <text:span text:style-name="T6">inter</text:span>medio de<text:span text:style-name="T6">l</text:span> organismo que corresponda, <text:span text:style-name="T6">evalúe la posibilidad de</text:span> arbitrar los medios para dar inmediato inicio de clases en los cursos pertenecientes al anexo de la Escuela de Educación Secundaria Orientada Nº 398 "Malvinas Argentinas" con sede en calle José Ingenieros 3793 de la ciudad de Funes, departamento Rosario y, en caso de ser necesario, se sirva crear un cargo de asistente escolar para el mismo.</text:p>
      <text:p text:style-name="P5"/>
      <text:p text:style-name="P9">Sala de <text:span text:style-name="T4">la Comisión </text:span><text:span text:style-name="T5">por Zoom</text:span><text:span text:style-name="T4">, </text:span><text:span text:style-name="T7">21 de abril de 2021.</text:span></text:p>
      <text:p text:style-name="P10">Firmantes: Diputados Balagué, De Ponti, Donnet, Hynes, Peralta, Argañaraz y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6pt" fo:font-style="normal" fo:font-weight="normal" officeooo:paragraph-rsid="00154847" style:font-size-asian="5.25pt" style:font-style-asian="normal" style:font-weight-asian="normal" style:font-name-complex="Arial" style:font-size-complex="6pt" style:font-style-complex="normal" style:font-weight-complex="normal"/>
    </style:style>
    <style:style style:name="MT1"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text:p text:style-name="MP3"><text:a xlink:type="simple" xlink:href="https://www.diputadossantafe.gov.ar/" text:style-name="Internet_20_link" text:visited-style-name="Visited_20_Internet_20_Link"><text:span text:style-name="MT1">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4-21T11:35:22.772826911</dc:date>
    <meta:print-date>2017-03-29T09:42:11.806000000</meta:print-date>
    <meta:editing-cycles>56</meta:editing-cycles>
    <meta:editing-duration>PT1H22M2S</meta:editing-duration>
    <meta:generator>LibreOffice/7.0.4.2$Linux_X86_64 LibreOffice_project/00$Build-2</meta:generator>
    <meta:document-statistic meta:table-count="0" meta:image-count="1" meta:object-count="0" meta:page-count="1" meta:paragraph-count="8" meta:word-count="223" meta:character-count="1425" meta:non-whitespace-character-count="1204"/>
  </office:meta>
</office:document-meta>
</file>